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paragraph-rsid="00118b93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0dffe" officeooo:paragraph-rsid="0010dff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dffe" officeooo:paragraph-rsid="00118b9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18b93" officeooo:paragraph-rsid="00118b9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18b93" officeooo:paragraph-rsid="001fda1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31043" officeooo:paragraph-rsid="0013104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38c35" officeooo:paragraph-rsid="00138c3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38c35" officeooo:paragraph-rsid="001766b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38c35" officeooo:paragraph-rsid="0018720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766b8" officeooo:paragraph-rsid="00138c3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766b8" officeooo:paragraph-rsid="001766b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8af7f" officeooo:paragraph-rsid="0018720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8af7f" officeooo:paragraph-rsid="0018af7f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8af7f" officeooo:paragraph-rsid="001de6a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0dffe" officeooo:paragraph-rsid="0010dff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0dffe" officeooo:paragraph-rsid="0010dffe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18b93" officeooo:paragraph-rsid="00118b9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38c35" officeooo:paragraph-rsid="00138c35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766b8" officeooo:paragraph-rsid="001766b8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8af7f" officeooo:paragraph-rsid="0018af7f" style:font-weight-asian="bold" style:font-weight-complex="bold"/>
    </style:style>
    <style:style style:name="P21" style:family="paragraph" style:parent-style-name="Standard">
      <style:text-properties officeooo:paragraph-rsid="00209d9c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normal" officeooo:rsid="00118b93" officeooo:paragraph-rsid="00118b93" style:font-weight-asian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weight="normal" officeooo:paragraph-rsid="00118b93" style:font-weight-asian="normal" style:font-weight-complex="normal"/>
    </style:style>
    <style:style style:name="T1" style:family="text">
      <style:text-properties officeooo:rsid="0010dffe"/>
    </style:style>
    <style:style style:name="T2" style:family="text">
      <style:text-properties officeooo:rsid="00118b93"/>
    </style:style>
    <style:style style:name="T3" style:family="text">
      <style:text-properties officeooo:rsid="00156f59"/>
    </style:style>
    <style:style style:name="T4" style:family="text">
      <style:text-properties officeooo:rsid="001766b8"/>
    </style:style>
    <style:style style:name="T5" style:family="text">
      <style:text-properties officeooo:rsid="00187204"/>
    </style:style>
    <style:style style:name="T6" style:family="text">
      <style:text-properties officeooo:rsid="0018af7f"/>
    </style:style>
    <style:style style:name="T7" style:family="text">
      <style:text-properties officeooo:rsid="001a14a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9d9c" style:font-weight-asian="bold" style:font-weight-complex="bold"/>
    </style:style>
    <style:style style:name="T10" style:family="text">
      <style:text-properties fo:font-weight="bold" officeooo:rsid="001fda10" style:font-weight-asian="bold" style:font-weight-complex="bold"/>
    </style:style>
    <style:style style:name="T11" style:family="text">
      <style:text-properties officeooo:rsid="001baf3a"/>
    </style:style>
    <style:style style:name="T12" style:family="text">
      <style:text-properties officeooo:rsid="001cd83a"/>
    </style:style>
    <style:style style:name="T13" style:family="text">
      <style:text-properties officeooo:rsid="001de6a6"/>
    </style:style>
    <style:style style:name="T14" style:family="text">
      <style:text-properties officeooo:rsid="001fda10"/>
    </style:style>
    <style:style style:name="T15" style:family="text">
      <style:text-properties officeooo:rsid="00209d9c"/>
    </style:style>
    <style:style style:name="T16" style:family="text">
      <style:text-properties fo:font-weight="normal" officeooo:rsid="00118b93" style:font-weight-asian="normal" style:font-weight-complex="normal"/>
    </style:style>
    <style:style style:name="T17" style:family="text">
      <style:text-properties fo:font-size="12pt" fo:language="en" fo:country="GB" fo:font-weight="bold" officeooo:rsid="00209d9c" style:font-size-asian="12pt" style:font-weight-asian="bold" style:font-size-complex="12pt" style:font-weight-complex="normal"/>
    </style:style>
    <style:style style:name="T18" style:family="text">
      <style:text-properties fo:font-size="12pt" fo:font-weight="normal" officeooo:rsid="00118b93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OLAMENTO</text:p>
      <text:p text:style-name="P15">Per il Mercato Rinascimentale di San Lorenzo</text:p>
      <text:p text:style-name="P15"/>
      <text:p text:style-name="P16">1) PREMESSE</text:p>
      <text:p text:style-name="P2"/>
      <text:p text:style-name="P2">Il presente regolamento stabilisce le regole e definisce gli indirizzi per la manifestazione denominata " Mercato Rinascimentale di San Lorenzo" che annualmente si tiene nel Centro Storico di Popoli.</text:p>
      <text:p text:style-name="P2"/>
      <text:p text:style-name="P16">2) GESTIONE DEL MERCATO</text:p>
      <text:p text:style-name="P2"/>
      <text:p text:style-name="P2">La programmazione, la pianificazione <text:span text:style-name="T11">e la gestione</text:span> del Mercato Rinascimentale è demandata al C<text:span text:style-name="T7">onsiglio </text:span>D<text:span text:style-name="T7">irettivo d</text:span>ell'Ass. Cult. <text:span text:style-name="T8">GRUPPO STORICO DE LO CERTAME.</text:span></text:p>
      <text:p text:style-name="P2"/>
      <text:p text:style-name="P3">La domanda di partecipazione al Mercato deve essere inoltrata esclusivamente al C. D. del G.S.C.P. Almeno 5 gg. Prima dello svolgimento della manifestazione.</text:p>
      <text:p text:style-name="P4">Nella domanda devono essere specificati le generalità degli operatori che intendono esporre e/o vendere le proprie merci e/o somministrare alimenti e bevande nell'ambito del Mercato.</text:p>
      <text:p text:style-name="P4"/>
      <text:p text:style-name="P17">3) ESPOSITORI E ISCRIZIONI</text:p>
      <text:p text:style-name="P4"/>
      <text:p text:style-name="P4">Il Mercato è tematico, pertanto consente la partecipazione agli espositori che rientrano almeno in una delle seguenti categorie:</text:p>
      <text:list xml:id="list32547966" text:style-name="L1">
        <text:list-item>
          <text:p text:style-name="P22">Lavorazione ferro/pietra/legno</text:p>
        </text:list-item>
        <text:list-item>
          <text:p text:style-name="P22">Lavorazione vetro/ceramica</text:p>
        </text:list-item>
        <text:list-item>
          <text:p text:style-name="P22">Lavorazione oro/argento/pietre preziose</text:p>
        </text:list-item>
        <text:list-item>
          <text:p text:style-name="P22">Lavorazione tessuti/pellami</text:p>
        </text:list-item>
        <text:list-item>
          <text:p text:style-name="P22">Artigianato artistico</text:p>
        </text:list-item>
        <text:list-item>
          <text:p text:style-name="P22">Oggettistica/hobbistica</text:p>
        </text:list-item>
        <text:list-item>
          <text:p text:style-name="P22">Pittura/scultura</text:p>
        </text:list-item>
        <text:list-item>
          <text:p text:style-name="P22">Mobili/antiquariato</text:p>
        </text:list-item>
        <text:list-item>
          <text:p text:style-name="P22">Prodotti tipici</text:p>
        </text:list-item>
        <text:list-item>
          <text:p text:style-name="P22">Lavori al maglio</text:p>
        </text:list-item>
        <text:list-item>
          <text:p text:style-name="P22">Mestieri antichi</text:p>
        </text:list-item>
        <text:list-item>
          <text:p text:style-name="P22">Erboristeria/farmacia</text:p>
        </text:list-item>
        <text:list-item>
          <text:p text:style-name="P23"><text:span text:style-name="T2">Prodotti alimentari</text:span><text:span text:style-name="T1"> </text:span></text:p>
        </text:list-item>
        <text:list-item>
          <text:p text:style-name="P22">Chiunque svolga attività inerenti le tematiche della manifestazione.</text:p>
        </text:list-item>
      </text:list>
      <text:p text:style-name="P4"/>
      <text:p text:style-name="P1"><text:span text:style-name="T2">Per partecipare al Mercato l'espositore deve iscriversi inoltrando domanda al Consiglio Direttivo dell'Ass. Cult. "GRUPPO STORICO DE LO CERTAME" di Popoli tramite posta, consegna a mano o compilando il modulo on-line sul sito </text:span><text:a xlink:type="simple" xlink:href="http://www.certamepopoli.it/"><text:span text:style-name="T2">www.certamepopoli.it</text:span></text:a></text:p>
      <text:p text:style-name="P4">Si devono indicare i propri dati, l'attività svolta, l'esigenza dello spazio espositivo e gli articoli che si intendono esporre.</text:p>
      <text:p text:style-name="P5">La partecipazione è onerosa e le tariffe di adesione vengono stabilite di anno in anno dal C.D. <text:span text:style-name="T14">Per </text:span><text:span text:style-name="T10">l'anno 2015 è di € 20,00.</text:span></text:p>
      <text:p text:style-name="P5"><text:s/>La domanda di partecipazione se accettata dal C.D., viene ritenuta valida dopo il versamento di una parte della quota <text:span text:style-name="T15">o di tutta la quota</text:span> di iscrizione, tramite vaglia postale, bonifico bancario <text:span text:style-name="T15">( Banca di Credito Cooperativo di Pratola Peligna filiale di Popoli e intestato </text:span><text:span text:style-name="T9">all’Ass. Cult. “Gruppo Storico </text:span></text:p>
      <text:p text:style-name="P21"><text:span text:style-name="T8">de lo Certame” di POPOLI. Le coordinate sono</text:span>: <text:span text:style-name="T17">IBAN: IT49W 08747 <text:s/>77390 <text:s text:c="2"/>000000016318)</text:span><text:span text:style-name="T18"> </text:span><text:soft-page-break/><text:span text:style-name="T16">o assegno non trasferibile. Alla consegna dello spazio espositivo deve avvenire il saldo della quota di partecipazione.</text:span></text:p>
      <text:p text:style-name="P6">Con l'accettazione dell'iscrizione, l'espositore s'impegna a partecipare ed a tenere aperto il proprio stand per tutta la durata del Mercato negli orari stabiliti.</text:p>
      <text:p text:style-name="P18"/>
      <text:p text:style-name="P18">4) ASSEGNAZIONE DEGLI SPAZI E DEI LOCALI</text:p>
      <text:p text:style-name="P7"/>
      <text:p text:style-name="P7">L'espositore, <text:span text:style-name="T3">pur indicando le proprie preferenz riguardo allo spazio espositivo, non ha facoltà di scegliere la propria collocazione che viene attribuita </text:span><text:span text:style-name="T4">insindacabilmente dall'Associazione indipendentemente dal momento dell'iscrizione. L'assegnazione viene decisa, tene</text:span><text:span text:style-name="T14">n</text:span><text:span text:style-name="T4">do conto dell'organizzazione generale e tematica nel suo insieme.</text:span></text:p>
      <text:p text:style-name="P10"/>
      <text:p text:style-name="P11">Il reperimento degli spazi espositivi è compito sclusivo dell'Associazione che si occupa del contatto diretto con i privati che intendono mettere a disposizione i loro locali.</text:p>
      <text:p text:style-name="P11">E' fatto assoluto dicieto all'espositore concordare direttamente con i privati l'assegnazione di uno spazio espositivo e in ogni caso qualsiasi eventuale esposizione su area o in locali privati che rientrino nel percorso esposizione del Mercato devono essere autorizzati dall'Associazione; in caso contrario non sarà ammesso al Mercato.</text:p>
      <text:p text:style-name="P11"/>
      <text:p text:style-name="P11">Ogni spazio espositivo viene possibilmente fornito di allacciamento elettrico e di un punto luce.</text:p>
      <text:p text:style-name="P11">Gli espositori, previo appuntamento hanno la possibilità di visionare lo spazio espositivo assegnato approssimativamente 10 giorni prima dell'apertura del Mercato.</text:p>
      <text:p text:style-name="P11"/>
      <text:p text:style-name="P11">L' allestimento dello stand è a carico dell'espositore.</text:p>
      <text:p text:style-name="P11">E' d'obbligo il massimo rispetto degli spazi e dei locali occupati. Gli stessi devono essere riconsegnati nelle medesime condizioni in cui vengono trovati.</text:p>
      <text:p text:style-name="P11"/>
      <text:p text:style-name="P11">E' vietata ogni forma di pubblicità o promozione al di fuori del proprio spazio espositivo evitando affissioni di segnali o cartelli lungo il percorso.</text:p>
      <text:p text:style-name="P11"/>
      <text:p text:style-name="P11">Per quanto riguarda gli aspetti commerciali (vendita) sono da rispettare le norme vigenti.</text:p>
      <text:p text:style-name="P11">Ogni espositore deve comunque essere in possesso dell'autorizzazione espositiva riportante il nominativo, la categoria ed il numero di concessione.</text:p>
      <text:p text:style-name="P11"/>
      <text:p text:style-name="P19">5) RESPONSABILITA' DANNI E FURTI</text:p>
      <text:p text:style-name="P11"/>
      <text:p text:style-name="P8"><text:span text:style-name="T4">L'Associazione, </text:span><text:span text:style-name="T5">pur impegnadosi a curare nel migliore dei modi ogni aspetto organizzativo del Mercato, non assume alcuna responsabilità per danni <text:s/>causati a persone o a cose da chiunque o comunque provocati, di conseguenza non verranno risarciti danni derivati da furti, incendi, fulmini, tempeste, esplosioni, irruzioni o infiltrazioni d'acqua, pioggia, incidenti di qualsiasi natura o da altre cause sia all'interno che nelle adiacenze del Mercato.</text:span></text:p>
      <text:p text:style-name="P9"><text:span text:style-name="T5">L'espositore è responsabile per tutti i danni eventualmente causati alle strutture, impianti, suppellettili, ecc. dei locali </text:span><text:span text:style-name="T6">dove avviene l'esposizione.</text:span></text:p>
      <text:p text:style-name="P12"/>
      <text:p text:style-name="P20">6) ABBIGLIAMENTO PER IL MERCATO</text:p>
      <text:p text:style-name="P13"/>
      <text:p text:style-name="P14"><text:span text:style-name="T11">E' fatto divieto, a t</text:span>utti gli espositori, <text:span text:style-name="T11">di calzare scarpe da tennis </text:span><text:span text:style-name="T12">e portare orologi</text:span><text:span text:style-name="T11"> durante il periodo del Mercato, per quanto riguarda il vestito </text:span><text:span text:style-name="T12">provvederà</text:span><text:span text:style-name="T11"> l'Associazione. <text:s/></text:span></text:p>
      <text:p text:style-name="P14"><text:span text:style-name="T13">E' possibile portare ai piedi ciabatte, zoccoli e sandali possibilmente non di colori vivaci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0S</meta:editing-duration>
    <meta:editing-cycles>16</meta:editing-cycles>
    <meta:generator>LibreOffice/3.6$Windows_x86 LibreOffice_project/58f22d5-270d05a-e2abed1-ea17a85-9b5702</meta:generator>
    <dc:date>2015-03-13T12:43:28.36</dc:date>
    <meta:document-statistic meta:table-count="0" meta:image-count="0" meta:object-count="0" meta:page-count="2" meta:paragraph-count="47" meta:word-count="733" meta:character-count="5170" meta:non-whitespace-character-count="4487"/>
    <meta:user-defined meta:name="Info 1"/>
    <meta:user-defined meta:name="Info 2"/>
    <meta:user-defined meta:name="Info 3"/>
    <meta:user-defined meta:name="Info 4"/>
  </office:meta>
</office:document-meta>
</file>